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ome</text:span>body smart once spo<text:span text:style-name="Measure_20__23_2">ke a</text:span>nd said <text:s text:c="4"/>╔═══════════╗</text:p>
      <text:p>Don't put into <text:span text:style-name="Measure_20__23_1">your</text:span> mouth <text:s text:c="13"/>║ Tum Rakak ║</text:p>
      <text:p><text:s text:c="4"/>what you picked up from <text:span text:style-name="Measure_20__23_2">the</text:span> floor <text:s/>║ <text:s text:c="2"/>Deluxe <text:s/>║</text:p>
      <text:p><text:span text:style-name="Measure_20__23_1">Yet</text:span> I keep stumbling in the <text:span text:style-name="Measure_20__23_2">weir</text:span>dest scenes ═══════╝</text:p>
      <text:p>Warnings sure did ig<text:span text:style-name="Measure_20__23_1">nore</text:span>, sniffing the car<text:span text:style-name="Measure_20__23_2">pet</text:span> for</text:p>
      <text:p><text:span text:style-name="Measure_20__23_1">Trea</text:span>sures lost and engu<text:span text:style-name="Measure_20__23_2">lf</text:span>ed real deep</text:p>
      <text:p>Leftover part<text:span text:style-name="Measure_20__23_1">y cr</text:span>umbs, cat hair, blueber<text:span text:style-name="Measure_20__23_2">ry</text:span> gum</text:p>
      <text:p><text:span text:style-name="Measure_20__23_1">Some</text:span>day the worms will fi<text:span text:style-name="Measure_20__23_2">nd th</text:span>is bottom</text:p>
      <text:p>Itch it right to <text:span text:style-name="Measure_20__23_2">the</text:span> core, give me my due <text:span text:style-name="Measure_20__23_2">and</text:span> more</text:p>
      <text:p/>
      <text:p>[Link] F#m Bm A C# - F#m Bm A G#5</text:p>
      <text:p>Do <text:span text:style-name="Measure_20__23_1">dial</text:span> on when <text:span text:style-name="Measure_20__23_2">you</text:span> <text:s text:c="2"/>- Feel we've go<text:span text:style-name="Measure_20__23_1">ne b</text:span>e<text:span text:style-name="Measure_20__23_2">neath</text:span></text:p>
      <text:p>I'll re<text:span text:style-name="Measure_20__23_1">mind</text:span> you <text:span text:style-name="Measure_20__23_2">where</text:span> - I've been h<text:span text:style-name="Measure_20__23_1">id</text:span>ing the <text:span text:style-name="Measure_20__23_2">keys</text:span></text:p>
      <text:p/>
      <text:p>[Chorus - Intro]</text:p>
      <text:p>I ain't <text:span text:style-name="Measure_20__23_2">ne</text:span>ver taking no - <text:span text:style-name="Measure_20__23_1">Dumb</text:span> blind chance agai<text:span text:style-name="Measure_20__23_2">n</text:span></text:p>
      <text:p>Until a<text:span text:style-name="Measure_20__23_2">no</text:span>ther curi<text:span text:style-name="Measure_20__23_1">o</text:span>sity - Tumbles i<text:span text:style-name="Measure_20__23_2">n</text:span></text:p>
      <text:p>I ain't <text:span text:style-name="Measure_20__23_2">ne</text:span>ver taking n<text:span text:style-name="Measure_20__23_1">o</text:span> <text:s text:c="21"/>[Intro]</text:p>
      <text:p>Taking no <text:span text:style-name="Measure_20__23_2">dumb</text:span> blind <text:span text:style-name="Measure_20__23_2_bd_">chance</text:span> agai<text:span text:style-name="Measure_20__23_1">n</text:span> <text:s text:c="5"/>F#m <text:s/>C#m</text:p>
      <text:p>Till a<text:span text:style-name="Measure_20__23_2">no</text:span>ther curi<text:span text:style-name="Measure_20__23_1">o</text:span>sity <text:s text:c="16"/>Bm <text:s/>A7-C#7</text:p>
      <text:p><text:span text:style-name="Measure_20__23_2">Knocks</text:span> me <text:span text:style-name="Measure_20__23_2_bd_">in</text:span> the chi<text:span text:style-name="Measure_20__23_1">n</text:span> <text:s text:c="17"/>F#m <text:s/>C#m</text:p>
      <text:p>(… - ((<text:span text:style-name="Measure_20__23_2">No</text:span> blind chance) agai<text:span text:style-name="Measure_20__23_1">n</text:span>/…) x2) <text:s text:c="2"/>Bm (A7-G#s4)</text:p>
      <text:p/>
      <text:p><text:span text:style-name="Measure_20__23_1">No</text:span>body right wants a spa<text:span text:style-name="Measure_20__23_2">nk</text:span>ing - In public for all</text:p>
      <text:p><text:s text:c="4"/><text:span text:style-name="Measure_20__23_1">to</text:span> know how close they're to <text:span text:style-name="Measure_20__23_2">the</text:span> bone</text:p>
      <text:p><text:span text:style-name="Measure_20__23_1">Blu</text:span>est of skies, they just see<text:span text:style-name="Measure_20__23_2">m t</text:span>o fall</text:p>
      <text:p>Whenever badus<text:span text:style-name="Measure_20__23_1">sy</text:span> pores bloom into me<text:span text:style-name="Measure_20__23_2">ta</text:span>phors</text:p>
      <text:p><text:span text:style-name="Measure_20__23_1">Fu</text:span>ture costs more than wh<text:span text:style-name="Measure_20__23_2">at's l</text:span>eft - Of assets</text:p>
      <text:p><text:s text:c="4"/>long gained <text:span text:style-name="Measure_20__23_1">at</text:span> birth, like Theuderic <text:span text:style-name="Measure_20__23_2">the</text:span> first</text:p>
      <text:p><text:span text:style-name="Measure_20__23_1">Ga</text:span>thering steam it see<text:span text:style-name="Measure_20__23_2">ms</text:span></text:p>
      <text:p>I'd rather mess it all up <text:span text:style-name="Measure_20__23_1">be</text:span>fore <text:s text:c="4"/>[Link]</text:p>
      <text:p><text:s text:c="4"/>crumbling under <text:span text:style-name="Measure_20__23_2">the</text:span> bore <text:s text:c="8"/>[Chorus] (…/)</text:p>
      <text:p><text:s text:c="46"/>(x3~1)</text:p>
      <text:p>The <text:span text:style-name="Measure_20__23_1">truck</text:span> it reeks, my <text:span text:style-name="Measure_20__23_2">butt</text:span> is weak <text:s/>[Outro</text:p>
      <text:p>The <text:span text:style-name="Measure_20__23_1">sun</text:span>, the heat is <text:span text:style-name="Measure_20__23_2">tur</text:span>ning us <text:s text:c="9"/>Intro]</text:p>
      <text:p>Into <text:span text:style-name="Measure_20__23_1">rot</text:span>ting meat, oh, <text:span text:style-name="Measure_20__23_2">soaked</text:span> wet seats <text:s/>(…/X X Bm)</text:p>
      <text:p>My <text:span text:style-name="Measure_20__23_1">soul</text:span> it leeks, please <text:span text:style-name="Measure_20__23_2">do</text:span> something <text:s text:c="3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chelight</meta:user-defined>
    <meta:user-defined meta:name="Year">2016</meta:user-defined>
  </office:meta>
</office:document-meta>
</file>